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701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9.513cm"/>
    </style:style>
    <style:style style:name="Tabela5.C" style:family="table-column">
      <style:table-column-properties style:column-width="0.496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3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3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4">RAZÃO SOCIAL:</text:p>
          </table:table-cell>
          <table:covered-table-cell/>
          <table:table-cell table:style-name="Tabela1.A1" table:number-columns-spanned="2" office:value-type="string">
            <text:p text:style-name="P25"/>
          </table:table-cell>
          <table:covered-table-cell/>
          <table:table-cell table:style-name="Tabela1.A1" office:value-type="string">
            <text:p text:style-name="P24">CNPJ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table:number-columns-spanned="3" office:value-type="string">
            <text:p text:style-name="P24">REPRESENTANTE LEGAL:</text:p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CPF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E-MAIL:</text:p>
          </table:table-cell>
          <table:table-cell table:style-name="Tabela1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620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.compras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7">ITEM</text:p>
          </table:table-cell>
          <table:table-cell table:style-name="Tabela4.A1" office:value-type="string">
            <text:p text:style-name="P27">DESCRIÇÃO SERVIÇOS/MATERIAIS</text:p>
          </table:table-cell>
          <table:table-cell table:style-name="Tabela4.A1" office:value-type="string">
            <text:p text:style-name="P28">UNID.</text:p>
          </table:table-cell>
          <table:table-cell table:style-name="Tabela4.A1" office:value-type="string">
            <text:p text:style-name="P28">QDE.</text:p>
          </table:table-cell>
          <table:table-cell table:style-name="Tabela4.A1" office:value-type="string">
            <text:p text:style-name="P27">R$ UNIT.</text:p>
          </table:table-cell>
          <table:table-cell table:style-name="Tabela4.A1" office:value-type="string">
            <text:p text:style-name="P27">R$TOTAL </text:p>
          </table:table-cell>
          <table:table-cell table:style-name="Tabela4.G1" office:value-type="string">
            <text:p text:style-name="P27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7">1</text:p>
          </table:table-cell>
          <table:table-cell table:style-name="Tabela5.A1" office:value-type="string">
            <text:p text:style-name="P27">ABRAÇADEIRA DE NYLON (ENFORCA GATO) 3,6 X 1,2 X 150 MM - C/100 UN.</text:p>
          </table:table-cell>
          <table:table-cell table:style-name="Tabela5.A1" office:value-type="string">
            <text:p text:style-name="P27"><text:s/></text:p>
          </table:table-cell>
          <table:table-cell table:style-name="Tabela5.A1" office:value-type="string">
            <text:p text:style-name="P28">UN</text:p>
          </table:table-cell>
          <table:table-cell table:style-name="Tabela5.A1" office:value-type="string">
            <text:p text:style-name="P29">1,00</text:p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H1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2</text:p>
          </table:table-cell>
          <table:table-cell table:style-name="Tabela5.A2" office:value-type="string">
            <text:p text:style-name="P27">ABRAÇADEIRA DE NYLON (ENFORCA GATO) 4,7 X 1,3 X 200 MM - C/100 UN.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1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3</text:p>
          </table:table-cell>
          <table:table-cell table:style-name="Tabela5.A2" office:value-type="string">
            <text:p text:style-name="P27">ABRAÇADEIRA DE NYLON (ENFORCA GATO) 4,9 X 1,3 X 280 MM - C/100 UN.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1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4</text:p>
          </table:table-cell>
          <table:table-cell table:style-name="Tabela5.A2" office:value-type="string">
            <text:p text:style-name="P27">ABRAÇADEIRA DE NYLON (ENFORCA GATO) 4.8 X 400 MM - C/100 UN.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1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5</text:p>
          </table:table-cell>
          <table:table-cell table:style-name="Tabela5.A2" office:value-type="string">
            <text:p text:style-name="P27">ABRAÇADEIRA DE NYLON (ENFORCA GATO) 9.0 X 500 MM - C/100 UN.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1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6</text:p>
          </table:table-cell>
          <table:table-cell table:style-name="Tabela5.A2" office:value-type="string">
            <text:p text:style-name="P27">ABRAÇADEIRA ROSCA SEM FIM AÇO CARBONO - 9 MM A 13 MM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3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7</text:p>
          </table:table-cell>
          <table:table-cell table:style-name="Tabela5.A2" office:value-type="string">
            <text:p text:style-name="P27">ABRAÇADEIRA ROSCA SEM FIM AÇO CARBONO - 13 MM A 19 MM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3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8</text:p>
          </table:table-cell>
          <table:table-cell table:style-name="Tabela5.A2" office:value-type="string">
            <text:p text:style-name="P27">ABRAÇADEIRA ROSCA SEM FIM AÇO CARBONO - 25 MM A 38 MM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3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9</text:p>
          </table:table-cell>
          <table:table-cell table:style-name="Tabela5.A2" office:value-type="string">
            <text:p text:style-name="P27">ABRAÇADEIRA ROSCA SEM FIM AÇO CARBONO - 38 MM A 51 MM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3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10</text:p>
          </table:table-cell>
          <table:table-cell table:style-name="Tabela5.A2" office:value-type="string">
            <text:p text:style-name="P27">CONEXÃO PNEUMÁTICA UNIÃO RETA EMENDA TUBO 6MM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2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11</text:p>
          </table:table-cell>
          <table:table-cell table:style-name="Tabela5.A2" office:value-type="string">
            <text:p text:style-name="P27">CONEXÃO PNEUMÁTICA UNIÃO RETA EMENDA TUBO 8MM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2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12</text:p>
          </table:table-cell>
          <table:table-cell table:style-name="Tabela5.A2" office:value-type="string">
            <text:p text:style-name="P27">CONEXÃO PNEUMÁTICA UNIÃO RETA EMENDA TUBO 10MM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2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13</text:p>
          </table:table-cell>
          <table:table-cell table:style-name="Tabela5.A2" office:value-type="string">
            <text:p text:style-name="P27">CONEXÃO PNEUMÁTICA UNIÃO RETA EMENDA TUBO 12MM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2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14</text:p>
          </table:table-cell>
          <table:table-cell table:style-name="Tabela5.A2" office:value-type="string">
            <text:p text:style-name="P27">CONEXÃO PNEUMÁTICA UNIÃO L <text:s/>EMENDA TUBO 6MM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1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15</text:p>
          </table:table-cell>
          <table:table-cell table:style-name="Tabela5.A2" office:value-type="string">
            <text:p text:style-name="P27">CONEXÃO PNEUMÁTICA UNIÃO L <text:s/>EMENDA TUBO 8MM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1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16</text:p>
          </table:table-cell>
          <table:table-cell table:style-name="Tabela5.A2" office:value-type="string">
            <text:p text:style-name="P27">CONEXÃO PNEUMÁTICA UNIÃO L <text:s/>EMENDA TUBO 10MM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1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17</text:p>
          </table:table-cell>
          <table:table-cell table:style-name="Tabela5.A2" office:value-type="string">
            <text:p text:style-name="P27">CONEXÃO PNEUMÁTICA UNIÃO L <text:s/>EMENDA TUBO 12MM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1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18</text:p>
          </table:table-cell>
          <table:table-cell table:style-name="Tabela5.A2" office:value-type="string">
            <text:p text:style-name="P27">UNIÃO PORCA ANILHA COMPRESSÃO TUBO DE COBRE 3/8 X 3/8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1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<text:soft-page-break/>Frete: CIF</text:p>
      <text:p text:style-name="P26"/>
      <text:p text:style-name="P22"><text:s text:c="27"/>_________________________________,_____ de_______________ de 2023.</text:p>
      <text:p text:style-name="P22"><text:s text:c="27"/>Local e data</text:p>
      <text:p text:style-name="P22"/>
      <text:p text:style-name="P22"/>
      <text:p text:style-name="P22"/>
      <text:p text:style-name="P22"><text:s text:c="60"/>____________________________________________</text:p>
      <text:p text:style-name="P22"><text:s text:c="91"/>assinatura</text:p>
      <text:p text:style-name="P23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1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3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4-27T14:37:22.777000000</dc:date>
    <meta:editing-cycles>5</meta:editing-cycles>
    <meta:editing-duration>PT1M37S</meta:editing-duration>
    <meta:generator>LibreOffice/6.4.4.2$Windows_X86_64 LibreOffice_project/3d775be2011f3886db32dfd395a6a6d1ca2630ff</meta:generator>
    <meta:document-statistic meta:table-count="6" meta:image-count="2" meta:object-count="0" meta:page-count="2" meta:paragraph-count="125" meta:word-count="364" meta:character-count="2366" meta:non-whitespace-character-count="1877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