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5">RAZÃO SOCIAL:</text:p>
          </table:table-cell>
          <table:covered-table-cell/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5">CNPJ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table:number-columns-spanned="3" office:value-type="string">
            <text:p text:style-name="P35">REPRESENTANTE LEGAL:</text:p>
          </table:table-cell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5">CPF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  <table:table-cell table:style-name="Tabela1.F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727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Joana <text:s/>Rodrigues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compras01@paranapanema.sp.gov.br</text:p>
          </table:table-cell>
        </table:table-row>
      </table:table>
      <text:p text:style-name="P7"/>
      <text:p text:style-name="P31">Encaminhamos-lhes para apreciação o orçamento/ proposta de venda dos produtos / serviços abaixo discriminados:</text:p>
      <text:p text:style-name="P37"/>
      <text:p text:style-name="P21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DISCO LISO 18 POLEGADAS PARA GRADE NIVELADORA </text:p>
          </table:table-cell>
          <table:table-cell table:style-name="Tabela5.A1" office:value-type="string">
            <text:p text:style-name="P26">EIXO REDONDO DE <text:s/>1 1/4 POLEGADAS </text:p>
          </table:table-cell>
          <table:table-cell table:style-name="Tabela5.A1" office:value-type="string">
            <text:p text:style-name="P27">UN</text:p>
          </table:table-cell>
          <table:table-cell table:style-name="Tabela5.A1" office:value-type="string">
            <text:p text:style-name="P28">14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6">2</text:p>
          </table:table-cell>
          <table:table-cell table:style-name="Tabela5.A2" office:value-type="string">
            <text:p text:style-name="P26">DISCO RECORTADO 18 POLEGADAS PARA GRADE NIVELADORA </text:p>
          </table:table-cell>
          <table:table-cell table:style-name="Tabela5.A2" office:value-type="string">
            <text:p text:style-name="P26">EIXO REDONDO DE <text:s/>1 1/4 POLEGADAS </text:p>
          </table:table-cell>
          <table:table-cell table:style-name="Tabela5.A2" office:value-type="string">
            <text:p text:style-name="P27">UN</text:p>
          </table:table-cell>
          <table:table-cell table:style-name="Tabela5.A2" office:value-type="string">
            <text:p text:style-name="P28">14,00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H2" office:value-type="string">
            <text:p text:style-name="P29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4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29T10:23:50.400000000</dc:date>
    <meta:editing-cycles>5</meta:editing-cycles>
    <meta:editing-duration>PT3M23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5" meta:word-count="160" meta:character-count="1427" meta:non-whitespace-character-count="109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