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5.944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8.6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text-properties style:use-window-font-color="true" style:font-name="Arial" fo:font-size="10pt" fo:language="pt" fo:country="BR" fo:font-weight="bold" officeooo:rsid="0006f27d" officeooo:paragraph-rsid="0006f27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8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5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paragraph-rsid="000aef45" style:font-weight-asian="bold" style:font-name-complex="Arial" style:font-size-complex="11pt" style:font-weight-complex="bold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0ba" style:font-weight-asian="normal" style:font-weight-complex="normal"/>
    </style:style>
    <style:style style:name="T3" style:family="text">
      <style:text-properties fo:font-weight="normal" officeooo:rsid="000aef45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a70ba"/>
    </style:style>
    <style:style style:name="T6" style:family="text">
      <style:text-properties officeooo:rsid="000aef45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Processo de compra nº </text:p>
          </table:table-cell>
          <table:table-cell table:style-name="Tabela2.A1" office:value-type="string">
            <text:p text:style-name="P33">1086</text:p>
          </table:table-cell>
          <table:table-cell table:style-name="Tabela2.A1" office:value-type="string">
            <text:p text:style-name="P33">/</text:p>
          </table:table-cell>
          <table:table-cell table:style-name="Tabela2.A1" office:value-type="string">
            <text:p text:style-name="P33">2.023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A/C:</text:p>
          </table:table-cell>
          <table:table-cell table:style-name="Tabela3.A1" office:value-type="string">
            <text:p text:style-name="P33">Eliana dos Santos Pereira</text:p>
          </table:table-cell>
          <table:table-cell table:style-name="Tabela3.A1" office:value-type="string">
            <text:p text:style-name="P33">E-mail:</text:p>
          </table:table-cell>
          <table:table-cell table:style-name="Tabela3.A1" office:value-type="string">
            <text:p text:style-name="P33">eliana.compras@paranapanema.sp.gov.br</text:p>
          </table:table-cell>
        </table:table-row>
      </table:table>
      <text:p text:style-name="P35"/>
      <text:p text:style-name="P36"><text:span text:style-name="T1">Encaminhamos-lhes para apreciação o orçamento/ proposta de venda dos produtos / serviços abaixo discriminados: </text:span><text:span text:style-name="T5">VEÍCULO: </text:span><text:span text:style-name="T6">MICRO ÕNIBUS VW NEOBUS MINI ESC – ANO/MOD 2019/2020-</text:span></text:p>
      <text:p text:style-name="P36"><text:span text:style-name="T6"><text:s/>CHASSI: 9532M52P2LR014384- PLACA: DYI2830.</text:span></text:p>
      <text:p text:style-name="P38"/>
      <text:p text:style-name="P22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9">ITEM</text:p>
          </table:table-cell>
          <table:table-cell table:style-name="Tabela4.A1" office:value-type="string">
            <text:p text:style-name="P29">DESCRIÇÃO SERVIÇOS/MATERIAIS</text:p>
          </table:table-cell>
          <table:table-cell table:style-name="Tabela4.A1" office:value-type="string">
            <text:p text:style-name="P30">UNID.</text:p>
          </table:table-cell>
          <table:table-cell table:style-name="Tabela4.A1" office:value-type="string">
            <text:p text:style-name="P30">QDE.</text:p>
          </table:table-cell>
          <table:table-cell table:style-name="Tabela4.A1" office:value-type="string">
            <text:p text:style-name="P29">R$ UNIT.</text:p>
          </table:table-cell>
          <table:table-cell table:style-name="Tabela4.A1" office:value-type="string">
            <text:p text:style-name="P29">R$TOTAL </text:p>
          </table:table-cell>
          <table:table-cell table:style-name="Tabela4.G1" office:value-type="string">
            <text:p text:style-name="P29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9">1</text:p>
          </table:table-cell>
          <table:table-cell table:style-name="Tabela5.A1" office:value-type="string">
            <text:p text:style-name="P29">RENOVAÇÃO DE SEGURO VEICULAR</text:p>
          </table:table-cell>
          <table:table-cell table:style-name="Tabela5.A1" office:value-type="string">
            <text:p text:style-name="P29"><text:s/></text:p>
          </table:table-cell>
          <table:table-cell table:style-name="Tabela5.A1" office:value-type="string">
            <text:p text:style-name="P30">SRV</text:p>
          </table:table-cell>
          <table:table-cell table:style-name="Tabela5.A1" office:value-type="string">
            <text:p text:style-name="P31">1,00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H1" office:value-type="string">
            <text:p text:style-name="P32"/>
          </table:table-cell>
        </table:table-row>
      </table:table>
      <text:p text:style-name="P15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16">Habilitação da Empresa para Compras/ Serviços conforme <text:s/>Decreto Municipal Nº 2.498, <text:s/>de 24 /03/2023</text:p>
      <text:p text:style-name="P7">Art. 16. <text:span text:style-name="T4">Para a habilitação do fornecedor que apresentar a proposta mais vantajosa serão exigidos os seguintes documentos:</text:span></text:p>
      <text:p text:style-name="P8">I - Inscrição no Cadastro de Pessoas Físicas (CPF) ou no Cadastro Nacional da</text:p>
      <text:p text:style-name="P8">Pessoa Jurídica (CNPJ);</text:p>
      <text:p text:style-name="P8">II - Prova de regularidade perante a Fazenda Municipal (mobiliários),</text:p>
      <text:p text:style-name="P8">especialmente quando o proponente possuir domicílio ou sede no município de</text:p>
      <text:p text:style-name="P8">Paranapanema;</text:p>
      <text:p text:style-name="P8">III - Prova de regularidade relativa à Seguridade Social e ao FGTS, que</text:p>
      <text:p text:style-name="P8">demonstre cumprimento dos encargos sociais instituídos por lei;</text:p>
      <text:p text:style-name="P8">IV - Prova de regularidade perante a Justiça do Trabalho e</text:p>
      <text:p text:style-name="P8">V - Prova de registro ou inscrição na entidade profissional competente,</text:p>
      <text:p text:style-name="P8">quando for caso.</text:p>
      <text:p text:style-name="P6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7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9-13T15:40:58.531000000</dc:date>
    <meta:editing-cycles>7</meta:editing-cycles>
    <meta:editing-duration>PT16M5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52" meta:word-count="229" meta:character-count="1930" meta:non-whitespace-character-count="153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